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(Bm E <text:s/>A <text:s/>D - G <text:s/>E <text:s/>A A x2)</text:p>
      <text:p><text:s text:c="9"/>F G C F - Dm E7 <text:s text:c="9"/>[Intro]</text:p>
      <text:p><text:span text:style-name="Measure_20__23_1">When</text:span> are you gonna come <text:span text:style-name="Measure_20__23_2">down</text:span> <text:s text:c="4"/>A-E F#m D&lt;E A</text:p>
      <text:p><text:span text:style-name="Measure_20__23_1">When</text:span> are you going to la<text:span text:style-name="Measure_20__23_2">nd</text:span></text:p>
      <text:p>I <text:span text:style-name="Measure_20__23_1">should</text:span> have stayed on the fa<text:span text:style-name="Measure_20__23_2">rm</text:span> ════════════╗</text:p>
      <text:p>Should have <text:span text:style-name="Measure_20__23_1">lis</text:span>tened to my old ma<text:span text:style-name="Measure_20__23_2">n</text:span> <text:s/>Goodbye <text:s/>║</text:p>
      <text:p>You <text:span text:style-name="Measure_20__23_1">know</text:span> you can't hold me for<text:span text:style-name="Measure_20__23_2">ev</text:span>er <text:s/>Yellow <text:s text:c="2"/>║</text:p>
      <text:p>I <text:span text:style-name="Measure_20__23_1">did</text:span>n't sign up with yo<text:span text:style-name="Measure_20__23_2">u</text:span> <text:s text:c="6"/>║ Brick Road ║</text:p>
      <text:p>I'm <text:span text:style-name="Measure_20__23_1">not</text:span> a present for your <text:span text:style-name="Measure_20__23_2">friends</text:span> to open ══╝</text:p>
      <text:p>This <text:span text:style-name="Measure_20__23_1">boy's</text:span> too young to be <text:span text:style-name="Measure_20__23_2">sin</text:span>ging</text:p>
      <text:p>The <text:span text:style-name="Measure_20__23_1">blu</text:span>-u-<text:span text:style-name="Measure_20__23_2">ues</text:span> - <text:span text:style-name="Measure_20__23_1">Ah</text:span>ahaha<text:span text:style-name="Measure_20__23_2">ha</text:span> - <text:span text:style-name="Measure_20__23_1">Ah</text:span>ah<text:span text:style-name="Measure_20__23_2">ahh</text:span></text:p>
      <text:p/>
      <text:p><text:s text:c="2"/>[Chorus] A C#7 D A - F#7 Bm E A - F#m C# <text:s/>D F</text:p>
      <text:p><text:s text:c="11"/>F-G A-E F#m D-E - F <text:s/>G C F</text:p>
      <text:p>So <text:span text:style-name="Measure_20__23_1">good</text:span>bye yellow brick <text:span text:style-name="Measure_20__23_2">road</text:span> <text:s text:c="2"/>Dm E <text:s/>A <text:s/>A</text:p>
      <text:p>Where the <text:span text:style-name="Measure_20__23_1">dogs</text:span> of society ho<text:span text:style-name="Measure_20__23_2">wl</text:span></text:p>
      <text:p>You <text:span text:style-name="Measure_20__23_1">can't</text:span> plant me in your pe<text:span text:style-name="Measure_20__23_2">nth</text:span>ouse</text:p>
      <text:p>I'm <text:span text:style-name="Measure_20__23_1">go</text:span>ing back to my <text:span text:style-name="Measure_20__23_2">plow</text:span></text:p>
      <text:p><text:span text:style-name="Measure_20__23_1">Back</text:span> to the howling old o<text:span text:style-name="Measure_20__23_2">wl i</text:span>n the woods</text:p>
      <text:p><text:span text:style-name="Measure_20__23_1">Hun</text:span>ting the horny back <text:span text:style-name="Measure_20__23_2">toad</text:span></text:p>
      <text:p><text:span text:style-name="Measure_20__23_1_bd_">Oh</text:span>, I've f<text:span text:style-name="Measure_20__23_2">in</text:span>ally dec<text:span text:style-name="Measure_20__23_2_bd_">id</text:span>ed my <text:span text:style-name="Measure_20__23_1">fu</text:span>ture lies</text:p>
      <text:p>Be<text:span text:style-name="Measure_20__23_2">yond</text:span> the <text:span text:style-name="Measure_20__23_2_bd_">yel</text:span>low brick</text:p>
      <text:p><text:span text:style-name="Measure_20__23_1">Ro</text:span>-o-<text:span text:style-name="Measure_20__23_2">oad</text:span> - <text:span text:style-name="Measure_20__23_1">Ah</text:span>ahaha<text:span text:style-name="Measure_20__23_2">ha</text:span> - <text:span text:style-name="Measure_20__23_1">Ah</text:span>ah<text:span text:style-name="Measure_20__23_2">ahh</text:span> - <text:span text:style-name="Measure_20__23_1">Ahh</text:span> ╔═══════╗</text:p>
      <text:p><text:s text:c="37"/>║ Elton ║</text:p>
      <text:p><text:span text:style-name="Measure_20__23_1">What</text:span> do you think you'll d<text:span text:style-name="Measure_20__23_2">o th</text:span>en <text:s text:c="4"/>║ John <text:s/>║</text:p>
      <text:p>I <text:span text:style-name="Measure_20__23_1">bet</text:span> they'll shoot down the pla<text:span text:style-name="Measure_20__23_2">ne</text:span> <text:s text:c="2"/>╚═══════╝</text:p>
      <text:p>It'll <text:span text:style-name="Measure_20__23_1">take</text:span> you a couple of vo<text:span text:style-name="Measure_20__23_2">dk</text:span>a and tonics</text:p>
      <text:p>To <text:span text:style-name="Measure_20__23_1">set</text:span> you on your feet agai<text:span text:style-name="Measure_20__23_2">n</text:span></text:p>
      <text:p><text:span text:style-name="Measure_20__23_1">May</text:span>be you'll get a repla<text:span text:style-name="Measure_20__23_2">cem</text:span>ent</text:p>
      <text:p>There's <text:span text:style-name="Measure_20__23_1">plen</text:span>ty like me to be fou<text:span text:style-name="Measure_20__23_2">nd</text:span></text:p>
      <text:p><text:span text:style-name="Measure_20__23_1">Mon</text:span>grels who ai<text:span text:style-name="Measure_20__23_2">n't g</text:span>ot a penny</text:p>
      <text:p><text:span text:style-name="Measure_20__23_1">Snif</text:span>fing for tidbits like <text:span text:style-name="Measure_20__23_2">you</text:span> <text:s text:c="10"/>[Cho-</text:p>
      <text:p>On the <text:span text:style-name="Measure_20__23_1">grou</text:span>-u-<text:span text:style-name="Measure_20__23_2">und</text:span> - <text:span text:style-name="Measure_20__23_1">Ah</text:span>ahaha<text:span text:style-name="Measure_20__23_2">ha</text:span> - <text:span text:style-name="Measure_20__23_1">Ah</text:span>ah<text:span text:style-name="Measure_20__23_2">ahh</text:span> <text:s text:c="2"/>rus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3913043478261in" fo:page-width="8.68478260869565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Goodbye Yellow Brick Road</meta:user-defined>
    <meta:user-defined meta:name="Year">1973</meta:user-defined>
  </office:meta>
</office:document-meta>
</file>